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552</text:p>
          </table:table-cell>
          <table:table-cell table:number-columns-repeated="4" table:style-name="ce10"/>
          <table:table-cell office:value-type="string" table:style-name="ce12">
            <text:p>07.11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9" table:style-name="ce17">
            <text:p>1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5:0200013:26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5:0200013:9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5:0200014:11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5:0200014:11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5:0200014:6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5:0200015:10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5:0200015:8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5:0200015:9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5:0200016:10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5:0200016:11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5:0200016:12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5:0200017:10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13:0200004:34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16:5400001:281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27:0011610:9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34:0105004:19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34:0105004:24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34:0106002:279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20">
            <text:p>19</text:p>
          </table:table-cell>
          <table:table-cell office:value-type="string" table:number-columns-spanned="3" table:number-rows-spanned="1" table:style-name="ce2">
            <text:p>36:34:0208079:398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7">
            <text:p>01.01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ED2BA49341C452FAC1C77133681B9CB5D36AA3AB4DABD8DAB12A5CC7A5946DEBCA22769226A472F256174687AAD9564DCE543956C7A6D82D411DD2288E024341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2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3</meta:generator>
    <meta:initial-creator>Комова Галина Вячеславовна</meta:initial-creator>
    <dc:creator>Пользователь</dc:creator>
    <meta:creation-date>2023-11-07T11:22:21Z</meta:creation-date>
    <dc:date>2023-11-07T11:22:38Z</dc:date>
  </office:meta>
</office:document-meta>
</file>